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62</text:p>
          </table:table-cell>
          <table:table-cell table:style-name="ce1" table:number-columns-repeated="2"/>
          <table:table-cell table:style-name="ce1" office:value-type="string" calcext:value-type="string">
            <text:p>29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4" calcext:value-type="float">
            <text:p>1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7" calcext:value-type="float">
            <text:p>17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70201:289</text:p>
          </table:table-cell>
          <table:table-cell table:style-name="ce6" office:value-type="float" office:value="42921.01" calcext:value-type="float">
            <text:p>42921,0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10301:723</text:p>
          </table:table-cell>
          <table:table-cell table:style-name="ce6" office:value-type="float" office:value="6736798.89" calcext:value-type="float">
            <text:p>6736798,8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40201:133</text:p>
          </table:table-cell>
          <table:table-cell table:style-name="ce6" office:value-type="float" office:value="103292.07" calcext:value-type="float">
            <text:p>103292,0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00402:2710</text:p>
          </table:table-cell>
          <table:table-cell table:style-name="ce6" office:value-type="float" office:value="156242.53" calcext:value-type="float">
            <text:p>156242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30307:168</text:p>
          </table:table-cell>
          <table:table-cell table:style-name="ce6" office:value-type="float" office:value="140261.31" calcext:value-type="float">
            <text:p>140261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30307:167</text:p>
          </table:table-cell>
          <table:table-cell table:style-name="ce6" office:value-type="float" office:value="140261.31" calcext:value-type="float">
            <text:p>140261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20202:2818</text:p>
          </table:table-cell>
          <table:table-cell table:style-name="ce6" office:value-type="float" office:value="42432.67" calcext:value-type="float">
            <text:p>42432,6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30150:4</text:p>
          </table:table-cell>
          <table:table-cell table:style-name="ce6" office:value-type="float" office:value="1548317.6" calcext:value-type="float">
            <text:p>1548317,6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00402:2704</text:p>
          </table:table-cell>
          <table:table-cell table:style-name="ce6" office:value-type="float" office:value="231573.75" calcext:value-type="float">
            <text:p>231573,7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00402:2703</text:p>
          </table:table-cell>
          <table:table-cell table:style-name="ce6" office:value-type="float" office:value="274395.93" calcext:value-type="float">
            <text:p>274395,9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30302:439</text:p>
          </table:table-cell>
          <table:table-cell table:style-name="ce6" office:value-type="float" office:value="275888.96" calcext:value-type="float">
            <text:p>275888,9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40489:487</text:p>
          </table:table-cell>
          <table:table-cell table:style-name="ce6" office:value-type="float" office:value="498965.53" calcext:value-type="float">
            <text:p>498965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160102:283</text:p>
          </table:table-cell>
          <table:table-cell table:style-name="ce6" office:value-type="float" office:value="253373.77" calcext:value-type="float">
            <text:p>253373,7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90212:167</text:p>
          </table:table-cell>
          <table:table-cell table:style-name="ce6" office:value-type="float" office:value="3149658" calcext:value-type="float">
            <text:p>3149658,0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40202:15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2:041398: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30220: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20301: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50423:21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50105:10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60103:5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110310:76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70201:19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70401:25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170102:10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90202:50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90202:5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040136:34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180301:131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190101:103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70401:27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76AC90A8E9F4C9B6B363EAABEA89B5A7C303992B9A8C1ACDB12C17C1642579FCA5F1616CF0BCCD0F53CD38225D596B0E0B8FAF1BF324E8F7B5F3333CC422C03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52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.00.0000</text:date>, <text:time style:data-style-name="N2" text:time-value="09:56:58.1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29T05:45:31</meta:creation-date>
    <dc:date>2023-09-29T09:57:14.101000000</dc:date>
    <dc:title>Untitled Spreadsheet</dc:title>
    <meta:generator>LibreOffice/7.0.4.2$Windows_X86_64 LibreOffice_project/dcf040e67528d9187c66b2379df5ea4407429775</meta:generator>
    <meta:editing-duration>PT1M3S</meta:editing-duration>
    <meta:editing-cycles>2</meta:editing-cycles>
    <meta:document-statistic meta:table-count="1" meta:cell-count="1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